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93in" style:use-optimal-column-width="false"/>
    </style:style>
    <style:style style:name="TableColumn3" style:family="table-column">
      <style:table-column-properties style:column-width="5.3743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in" fo:margin-left="-0.375in" table:align="left"/>
    </style:style>
    <style:style style:name="TableRow5" style:family="table-row">
      <style:table-row-properties style:min-row-height="0.2729in" style:use-optimal-row-height="false"/>
    </style:style>
    <style:style style:name="TableCell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" style:parent-style-name="Nagłówek1" style:family="paragraph">
      <style:paragraph-properties fo:break-before="page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" style:parent-style-name="Nagłówek6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" style:parent-style-name="Nagłówek6" style:family="paragraph">
      <style:paragraph-properties fo:margin-top="0.0833in" fo:margin-bottom="0.0833in"/>
      <style:text-properties fo:font-weight="normal" style:font-weight-asian="normal" fo:color="#000080" fo:font-size="12pt" style:font-size-asian="12pt" style:font-size-complex="12pt"/>
    </style:style>
    <style:style style:name="TableCell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" style:parent-style-name="Nagłówek6" style:family="paragraph">
      <style:paragraph-properties fo:margin-top="0.0833in"/>
    </style:style>
    <style:style style:name="T42" style:parent-style-name="Domyślnaczcionkaakapitu" style:family="text"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T43" style:parent-style-name="Domyślnaczcionkaakapitu" style:family="text"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P44" style:parent-style-name="Nagłówek6" style:family="paragraph">
      <style:paragraph-properties fo:margin-bottom="0.0833in"/>
      <style:text-properties fo:font-weight="normal" style:font-weight-asian="normal" fo:font-style="italic" style:font-style-asian="italic" style:font-style-complex="italic" fo:font-size="7pt" style:font-size-asian="7pt" style:font-size-complex="7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letter-spacing="-0.0006in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6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/>
      <style:text-properties style:font-name="Verdana" style:font-name-complex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2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4" style:parent-style-name="Standard" style:family="paragraph">
      <style:paragraph-properties fo:text-align="justify" fo:margin-bottom="0.0833in"/>
      <style:text-properties style:font-name="Verdana" style:font-name-complex="Verdan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9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1" style:parent-style-name="Standard" style:family="paragraph">
      <style:paragraph-properties fo:margin-bottom="0.0833in"/>
    </style:style>
    <style:style style:name="T8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Verdana" fo:font-size="10pt" style:font-size-asian="10pt" style:font-size-complex="10pt" fo:language="de" fo:country="D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bottom="0.0833in"/>
      <style:text-properties style:font-name="Verdana" style:font-name-complex="Verdan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" style:parent-style-name="Nagłówek2" style:family="paragraph">
      <style:paragraph-properties fo:text-align="justify" fo:margin-top="0.0833in"/>
    </style:style>
    <style:style style:name="P98" style:parent-style-name="Standard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TableRow110" style:family="table-row">
      <style:table-row-properties style:min-row-height="0.4437in" style:use-optimal-row-height="false"/>
    </style:style>
    <style:style style:name="TableCell1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" style:parent-style-name="Standard" style:family="paragraph">
      <style:paragraph-properties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" style:parent-style-name="Nagłówek4" style:family="paragraph">
      <style:paragraph-properties fo:text-align="justify"/>
      <style:text-properties fo:font-size="10pt" style:font-size-asian="10pt" style:font-size-complex="10pt"/>
    </style:style>
    <style:style style:name="P115" style:parent-style-name="Nagłówek4" style:family="paragraph">
      <style:paragraph-properties fo:text-align="justify" fo:margin-top="0in" fo:margin-bottom="0.0833in"/>
      <style:text-properties fo:font-weight="normal" style:font-weight-asian="normal" fo:font-size="10pt" style:font-size-asian="10pt" style:font-size-complex="10pt"/>
    </style:style>
    <style:style style:name="TableRow116" style:family="table-row">
      <style:table-row-properties style:min-row-height="2.7833in" style:use-optimal-row-height="false"/>
    </style:style>
    <style:style style:name="TableCell1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margin-top="0.0833in"/>
      <style:text-properties style:font-name="Verdana" style:font-name-complex="Verdana" fo:font-weight="bold" style:font-weight-asian="bold" style:font-weight-complex="bold" fo:font-variant="small-caps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12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2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27" style:parent-style-name="Internetlink" style:family="text">
      <style:text-properties style:font-name="Verdana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12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5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Verdana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/>KARTA INFORMACYJNA</text:h>
          </table:table-cell>
          <table:covered-table-cell/>
          <table:covered-table-cell/>
        </table:table-row>
        <table:table-row table:style-name="TableRow35">
          <table:table-cell table:style-name="TableCell36">
            <text:h text:style-name="P37" text:outline-level="6">GN/011</text:h>
          </table:table-cell>
          <table:table-cell table:style-name="TableCell38">
            <text:h text:style-name="P39" text:outline-level="6">WYDANIE ZAŚWIADCZENIA POTWIERDZAJĄCEGO NADANIE LUB ZMIANĘ NUMERU PORZĄDKOWEGO <text:s text:c="2"/></text:h>
          </table:table-cell>
          <table:table-cell table:style-name="TableCell40">
            <text:h text:style-name="P41" text:outline-level="6"><text:span text:style-name="T42">Wydanie nr 01<text:s/></text:span><text:line-break/><text:span text:style-name="T43">z dnia</text:span></text:h>
            <text:h text:style-name="P44" text:outline-level="6">17.12.2024r.</text:h>
          </table:table-cell>
        </table:table-row>
        <table:table-row table:style-name="TableRow45">
          <table:table-cell table:style-name="TableCell46">
            <text:p text:style-name="P47">I.</text:p>
          </table:table-cell>
          <table:table-cell table:style-name="TableCell48" table:number-columns-spanned="2">
            <text:p text:style-name="P49">WYMAGANE DOKUMENTY:</text:p>
            <text:p text:style-name="P50"><text:span text:style-name="T51">-</text:span><text:span text:style-name="T52">wniosek o<text:s/></text:span><text:span text:style-name="T53">wydanie zaświadczenia potwierdzającego nadanie lub zmianę numeru porządkowego <text:s/>– formularz nr <text:s/></text:span><text:span text:style-name="T54">F-GN/011_1,</text:span></text:p>
            <text:p text:style-name="P55"><text:span text:style-name="T56">-j</text:span><text:span text:style-name="T57">eżeli sytuacja w terenie nie wskazuje jednoznacznie, któremu budynkowi ma zostać ustalony numer porządkowy – do wniosku należy dołączyć mapę lub szk</text:span><text:span text:style-name="T58">ic z ich lokalizacją i</text:span><text:span text:style-name="T59"><text:s/></text:span><text:span text:style-name="T60">oznaczeniem.</text:span>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II.</text:p>
          </table:table-cell>
          <table:table-cell table:style-name="TableCell65" table:number-columns-spanned="2">
            <text:p text:style-name="P66">OPŁATY:</text:p>
            <text:p text:style-name="P67">opłata skarbowa 17,-zł</text:p>
          </table:table-cell>
          <table:covered-table-cell/>
        </table:table-row>
        <table:table-row table:style-name="TableRow68">
          <table:table-cell table:style-name="TableCell69">
            <text:p text:style-name="P70">III.</text:p>
          </table:table-cell>
          <table:table-cell table:style-name="TableCell71" table:number-columns-spanned="2">
            <text:p text:style-name="P72">MIEJSCE ZŁOŻENIA:</text:p>
            <text:p text:style-name="P73">Kancelaria Ogólna</text:p>
            <text:p text:style-name="P74">parter, pokój nr 8.</text:p>
          </table:table-cell>
          <table:covered-table-cell/>
        </table:table-row>
        <table:table-row table:style-name="TableRow75">
          <table:table-cell table:style-name="TableCell76">
            <text:p text:style-name="P77">IV.</text:p>
          </table:table-cell>
          <table:table-cell table:style-name="TableCell78" table:number-columns-spanned="2">
            <text:p text:style-name="P79">JEDNOSTKA ODPOWIEDZIALNA:</text:p>
            <text:p text:style-name="P80">Referat Gospodarki Nieruchomościami</text:p>
            <text:p text:style-name="P81"><text:span text:style-name="T82">parter, pokój nr 7,<text:s/></text:span><text:span text:style-name="T83"><text:s text:c="93"/></text:span><text:span text:style-name="T84"><text:line-break/></text:span><text:span text:style-name="T85">tel.<text:s/></text:span><text:span text:style-name="T86">(83) 341 60 49, e-mail:<text:s/></text:span><text:a xlink:href="mailto:magdalena.zareba@bialapodlaska.pl" office:target-frame-name="_top" xlink:show="replace"><text:span text:style-name="Hiperłącze">magdalena.zareba@bialapodlaska.pl</text:span></text:a><text:s/></text:p>
          </table:table-cell>
          <table:covered-table-cell/>
        </table:table-row>
        <table:table-row table:style-name="TableRow87">
          <table:table-cell table:style-name="TableCell88">
            <text:p text:style-name="P89">V.</text:p>
          </table:table-cell>
          <table:table-cell table:style-name="TableCell90" table:number-columns-spanned="2">
            <text:p text:style-name="P91">TERMIN ZAŁATWIENIA SPRAWY:</text:p>
            <text:p text:style-name="P92">w ciągu<text:s/>30 dni od dnia złożenia wniosku</text:p>
          </table:table-cell>
          <table:covered-table-cell/>
        </table:table-row>
        <table:table-row table:style-name="TableRow93">
          <table:table-cell table:style-name="TableCell94">
            <text:p text:style-name="P95">VI.</text:p>
          </table:table-cell>
          <table:table-cell table:style-name="TableCell96" table:number-columns-spanned="2">
            <text:h text:style-name="P97" text:outline-level="2">TRYB ODWOŁAWCZY:</text:h>
            <text:p text:style-name="P98">nie przysługuje</text:p>
          </table:table-cell>
          <table:covered-table-cell/>
        </table:table-row>
        <table:table-row table:style-name="TableRow99">
          <table:table-cell table:style-name="TableCell100">
            <text:p text:style-name="P101">VII.</text:p>
          </table:table-cell>
          <table:table-cell table:style-name="TableCell102" table:number-columns-spanned="2">
            <text:p text:style-name="P103">PODSTAWA PRAWNA:</text:p>
            <text:list text:style-name="WWNum18" text:continue-numbering="true">
              <text:list-item>
                <text:p text:style-name="P104"><text:span text:style-name="T105">ustawa z dnia 17 maja 1989r. –Prawo geodezyjne i kartograficzne (Dz. U.<text:s/></text:span><text:line-break/><text:span text:style-name="T106">z 2024r. <text:s/>poz. 1151, z późn. zm.),</text:span></text:p>
              </text:list-item>
              <text:list-item>
                <text:p text:style-name="P107">ustawa z dnia 16 listopada 2006r. o opłacie skarbowej (<text:s/>Dz.U. z 2023r. poz. 2111, z późn. zm.)</text:p>
              </text:list-item>
              <text:list-item>
                <text:p text:style-name="P108">rozporządzenie Ministra <text:s/>Rozwoju, Pracy i Technologii z dnia 09 stycznia 2012r.<text:line-break/>w sprawie ewidencji miejscowości, ulic i adresów (Dz. U. z 2021 poz. 1368).</text:p>
              </text:list-item>
            </text:list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 text:c="2"/>VIII.</text:p>
          </table:table-cell>
          <table:table-cell table:style-name="TableCell113" table:number-columns-spanned="2">
            <text:h text:style-name="P114" text:outline-level="4">UWAGI:</text:h>
            <text:h text:style-name="P115" text:outline-level="4">-</text:h>
          </table:table-cell>
          <table:covered-table-cell/>
        </table:table-row>
        <table:table-row table:style-name="TableRow116">
          <table:table-cell table:style-name="TableCell117">
            <text:p text:style-name="P118">IX</text:p>
          </table:table-cell>
          <table:table-cell table:style-name="TableCell119" table:number-columns-spanned="2">
            <text:p text:style-name="P120">KLAUZULA <text:s/>INFORMACYJNA:</text:p>
            <text:p text:style-name="P121">Zgodnie z<text:s/>art. 13 rozporządzenia Parlamentu Europejskiego i Rady (UE) 2016/679<text:line-break/>z dnia 27 kwietnia 2016 r. w sprawie ochrony osób fizycznych w związku<text:line-break/>z przetwarzaniem danych osobowych i w sprawie swobodnego przepływu takich danych oraz uchylenia dyrektywy 95/46/WE (ogólne rozporządzenie o ochronie danych), dalej „RODO”, informuję, że:</text:p>
            <text:p text:style-name="P122"><text:span text:style-name="T123">1.administratorem Pani/Pana danych jest Prezydent Miasta Biała Podlaska z siedzibą: Urząd Miasta Biała Podlaska ul. Marszałka Józefa Piłsudskiego 3;</text:span></text:p>
            <text:p text:style-name="P124"><text:span text:style-name="T125">2.kontakt z inspektorem ochrony dany</text:span><text:span text:style-name="T126">ch osobowych w Gminie Miejskiej Biała Podlaska, ul. Marszałka Józefa Piłsudskiego 3, 21-500 Biała Podlaska jest możliwy pod adresem email:<text:s/></text:span><text:span text:style-name="T127">iod@bialapodlaska.pl</text:span><text:span text:style-name="T128">;</text:span></text:p>
            <text:p text:style-name="P129"><text:span text:style-name="T130">3.Pani/Pana dane osobowe przetwarzane będą w celu zawarcia oraz realizacji niniejszej umowy;</text:span></text:p>
            <text:p text:style-name="P131"><text:span text:style-name="T132">4.</text:span><text:span text:style-name="T133">Pani/Pana dane osobowe przetwarzane będą na podstawie art. 6 ust. 1 lit. b RODO;</text:span></text:p>
            <text:p text:style-name="P134"><text:span text:style-name="T135">5.odbiorcami Pani/Pana danych osobowych będą osoby lub podmioty, którym udostępniona zostanie dokumentacja w tym instytucje i urzędy określone przepisami<text:s/></text:span><text:soft-page-break/><text:span text:style-name="T136">prawa. Pani/Pana dane</text:span><text:span text:style-name="T137"><text:s/>osobowe w zakresie imienia i nazwiska zostaną udostępnione w Biuletynie Informacji Publicznej oraz mogą być udostępnione osobom wnioskującym w ramach informacji publicznej;</text:span></text:p>
            <text:p text:style-name="P138"><text:span text:style-name="T139">6.Pani/Pana dane osobowe nie będą przekazywane do państw trzecich;</text:span></text:p>
            <text:p text:style-name="P140"><text:span text:style-name="T141">7.Pani/Pana<text:s/></text:span><text:span text:style-name="T142">dane osobowe<text:s/></text:span><text:span text:style-name="T143">będą przechowywane, przez okres trwania umowy,</text:span><text:span text:style-name="T144"><text:line-break/></text:span><text:span text:style-name="T145">a następnie zostaną zarchiwizowane na 25 lat zgodnie z obowiązującą instrukcją kancelaryjną;</text:span></text:p>
            <text:p text:style-name="P146"><text:span text:style-name="T147">8.posiada Pani/Pan prawo dostępu do danych, prawo do ich sprostowania, żądania od administratora ograni</text:span><text:span text:style-name="T148">czenia przetwarzania danych, prawo do ich usunięcia oraz prawo wniesienia skargi do organu nadzorczego, tj. Prezesa Urzędu Ochrony Danych Osobowych, gdy uzna Pani/Pan, że przetwarzanie danych osobowych Pani/Pana dotyczących narusza przepisy RODO;</text:span></text:p>
            <text:p text:style-name="P149"><text:span text:style-name="T150">9.podanie</text:span><text:span text:style-name="T151"><text:s/>przez Panią/Pana danych osobowych jest warunkiem zawarcia umowy;</text:span></text:p>
            <text:p text:style-name="P152"><text:span text:style-name="T153">10.w oparciu o przetwarzane dane administrator nie będzie podejmował zautomatyzowanych decyzji, w tym decyzji będących wynikiem profilowani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 fo:margin-top="0.0833in" fo:margin-bottom="0.0833in"/>
      <style:text-properties style:font-name="Verdana" style:font-name-complex="Verdana" fo:font-weight="bold" style:font-weight-asian="bold" style:font-weight-complex="bold" fo:font-variant="small-caps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/>
      <style:text-properties style:font-name="Book Antiqua" style:font-name-complex="Book Antiqua" fo:font-size="18pt" style:font-size-asian="18pt" style:font-size-complex="18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0833in"/>
      <style:text-properties style:font-name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Standard" style:default-outline-level="5">
      <style:paragraph-properties fo:keep-with-next="always" fo:margin-left="0.2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center"/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1" style:display-name="p1" style:family="paragraph" style:parent-style-name="Standard">
      <style:text-properties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="Verdana" style:font-name-complex="Times New Roman" fo:font-size="10pt" style:font-size-asian="10pt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Verdana" style:font-name-complex="Verdana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fo:language="de" fo:country="D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-">
        <style:list-level-properties/>
      </text:list-level-style-bullet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format="1" text:start-value="20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 text:start-value="2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Verdana" style:font-name-complex="Times New Roman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text:list-style style:name="WWNum19" style:display-name="WWNum1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0395in"/>
      </style:footer-style>
    </style:page-layout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4.875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8" style:family="table">
      <style:table-properties style:width="7.0006in" fo:margin-left="-0.375in" table:align="left"/>
    </style:style>
    <style:style style:name="TableRow12" style:family="table-row">
      <style:table-row-properties style:min-row-height="0.614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486in" fo:padding-bottom="0in" fo:padding-right="0.0486in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16" style:parent-style-name="Nagłówek" style:family="paragraph">
      <style:paragraph-properties fo:text-align="center" fo:margin-top="0.0416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Nagłówek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s" fo:country="ES"/>
    </style:style>
    <style:style style:name="T2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1" style:parent-style-name="Nagłówek" style:family="paragraph">
      <style:paragraph-properties fo:text-align="center" fo:margin-bottom="0.0416in"/>
    </style:style>
    <style:style style:name="T2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23" style:parent-style-name="Domyślnaczcionkaakapitu" style:family="text">
      <style:text-properties style:font-name="Verdana" style:font-name-complex="Verdana" fo:font-weight="bold" style:font-weight-asian="bold" style:font-weight-complex="bold" fo:color="#000080" fo:font-size="10pt" style:font-size-asian="10pt" style:font-size-complex="10pt" fo:language="de" fo:country="DE"/>
    </style:style>
    <style:style style:name="T24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font-variant="small-caps" fo:font-size="9pt" style:font-size-asian="9pt" style:font-size-complex="9pt"/>
    </style:style>
    <style:style style:name="P27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font-variant="small-caps" fo:font-size="9pt" style:font-size-asian="9pt" style:font-size-complex="9pt"/>
    </style:style>
    <style:style style:name="P28" style:parent-style-name="Nagłówek" style:family="paragraph">
      <style:text-properties style:font-name="Verdana" style:font-name-complex="Verdana" fo:font-size="1pt" style:font-size-asian="1pt" style:font-size-complex="1pt"/>
    </style:style>
    <style:style style:name="P29" style:parent-style-name="Nagłówek" style:family="paragraph">
      <style:text-properties fo:font-size="1pt" style:font-size-asian="1pt" style:font-size-complex="1pt"/>
    </style:style>
    <style:style style:name="P30" style:parent-style-name="Stopka" style:family="paragraph">
      <style:paragraph-properties fo:margin-right="0.25in"/>
    </style:style>
    <style:style style:name="T3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tandard"><text:span text:style-name="T14"><draw:frame draw:style-name="a0" draw:name="Obraz 1" text:anchor-type="as-char" svg:x="0in" svg:y="0in" svg:width="0.65208in" svg:height="0.7756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URZĄD MIASTA BIAŁA<text:s/>PODLASKA</text:p>
              <text:p text:style-name="P17">ul. Marszałka Józefa Piłsudskiego 3, 21-500 Biała Podlaska</text:p>
              <text:p text:style-name="P18"><text:span text:style-name="T19">tel.: (83) 341 61 00</text:span><text:span text:style-name="T20">, 341 61 23, fax: (83) 343 70 64</text:span></text:p>
              <text:p text:style-name="P21"><text:span text:style-name="T22">e-mail:<text:s/></text:span><text:span text:style-name="T23">um@bialapodlaska.pl,</text:span><text:span text:style-name="T24"><text:s/>http://www.bialapodlaska.pl</text:span></text:p>
            </table:table-cell>
            <table:table-cell table:style-name="TableCell25">
              <text:p text:style-name="P26">Referat</text:p>
              <text:p text:style-name="P27">gospodarki nieruchomościami</text:p>
            </table:table-cell>
          </table:table-row>
        </table:table>
        <text:p text:style-name="P28"/>
        <text:p text:style-name="P29"/>
      </style:header>
      <style:footer>
        <text:p text:style-name="P30"><text:span text:style-name="T31"><text:s text:c="6"/>GN/011<text:s/></text:span><text:span text:style-name="T32"><text:s text:c="84"/>Strona<text:s/></text:span><text:span text:style-name="T33"><text:page-number text:fixed="false">1</text:page-number></text:span><text:span text:style-name="T34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INFORMACYJNA</dc:title>
    <meta:initial-creator>aaa</meta:initial-creator>
    <dc:creator>Magdalena Zaręba</dc:creator>
    <meta:creation-date>2018-05-24T08:32:00Z</meta:creation-date>
    <dc:date>2024-12-17T11:08:00Z</dc:date>
    <meta:print-date>2023-08-04T12:56:00Z</meta:print-date>
    <meta:template xlink:href="Normal" xlink:type="simple"/>
    <meta:editing-cycles>10</meta:editing-cycles>
    <meta:editing-duration>PT15840S</meta:editing-duration>
    <meta:user-defined meta:name="Operator">Agnieszka Dzwonnik</meta:user-defined>
    <meta:document-statistic meta:page-count="2" meta:paragraph-count="6" meta:word-count="488" meta:character-count="3415" meta:row-count="24" meta:non-whitespace-character-count="2933"/>
  </office:meta>
</office:document-meta>
</file>